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P22" style:family="paragraph" style:parent-style-name="Standard" style:list-style-name="WW8Num1">
      <style:paragraph-properties fo:text-align="justify" style:justify-single-word="false" style:text-autospace="none"/>
    </style:style>
    <style:style style:name="P23" style:family="paragraph" style:parent-style-name="Standard" style:list-style-name="L3">
      <style:paragraph-properties fo:text-align="justify" style:justify-single-word="false" style:text-autospace="none"/>
    </style:style>
    <style:style style:name="P24" style:family="paragraph" style:parent-style-name="Standard" style:list-style-name="WW8Num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 style:list-style-name="L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OpenSymbol" style:font-size-asian="12pt" style:font-name-complex="OpenSymbol" style:font-size-complex="12pt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TAWOWE <text:s/>INFORMACJE <text:s/>DOTYCZĄCE <text:s/>EKSHUMACJI / PRZEWOZU</text:p>
      <text:p text:style-name="P2">ZWŁOK / SZCZĄTKÓW LUDZKICH</text:p>
      <text:p text:style-name="P1"/>
      <text:p text:style-name="P3">Ekshumacja polega na wydobyciu zwłok/zczątków ludzkich z grobu lub miejsca</text:p>
      <text:p text:style-name="P3">tymczasowego pochówku w celu przeniesienia ich i ponownego pochówku na innym cmentarzu a także <text:s/>przeprowadzenia oględzin lekarsko – sądowych.</text:p>
      <text:p text:style-name="P3"/>
      <text:p text:style-name="P4">Warunki przeprowadzenia ekshumacji zwłok/szczątków reguluje:</text:p>
      <text:p text:style-name="P5"/>
      <text:list xml:id="list29289179" text:style-name="L1">
        <text:list-item>
          <text:p text:style-name="P11">Ustawa z dnia 31 stycznia 1959 roku o cmentarzach i chowaniu zmarłych (Dz.U. z 2011 roku, Nr 118, poz. 687 ze zm.) </text:p>
        </text:list-item>
        <text:list-item>
          <text:p text:style-name="P11">Rozporządzenie Ministra Zdrowia z dnia 7 grudnia 2001 roku w sprawie postępowania ze zwłokami i szczątkami ludzkimi (Dz.U. Nr 153, poz. 1783 ze zm.)</text:p>
          <text:p text:style-name="P11"/>
        </text:list-item>
      </text:list>
      <text:p text:style-name="P4">Zgodnie z ww przepisami:</text:p>
      <text:p text:style-name="P4"/>
      <text:p text:style-name="P7"><text:span text:style-name="T2">• </text:span><text:span text:style-name="T3">ekshumacja zwłok/szczątków może być dokonana:</text:span></text:p>
      <text:p text:style-name="P5"/>
      <text:p text:style-name="P5"><text:s text:c="5"/>1. <text:s/>na umotywowaną prośbę osób uprawnionych do pochowania zwłok za zezwoleniem</text:p>
      <text:p text:style-name="P5"><text:s text:c="9"/>właściwego inspektora sanitarnego</text:p>
      <text:p text:style-name="P5"><text:s text:c="5"/>2. <text:s/>na zarządzenie prokuratora lub sądu</text:p>
      <text:p text:style-name="P5"><text:s text:c="5"/>3. <text:s/>na podstawie decyzji właściwego inspektora sanitarnego w razie zajęcia terenu cmentarza</text:p>
      <text:p text:style-name="P5"><text:s text:c="9"/>na inny cel.</text:p>
      <text:p text:style-name="P5"/>
      <text:p text:style-name="P7"><text:span text:style-name="T2">• </text:span><text:span text:style-name="T3">ekshumacja zwłok/szczątków jest dopuszczalna w okresie </text:span><text:span text:style-name="T1">od 16 października do 15 kwietnia oraz przeprowadza się ją we wczesnych godzinach rannych</text:span></text:p>
      <text:p text:style-name="P1"/>
      <text:p text:style-name="P7"><text:span text:style-name="T2">• </text:span><text:span text:style-name="T3">o zamierzonej ekshumacji należy zawiadomić właściwego powiatowego inspektora</text:span></text:p>
      <text:p text:style-name="P5">sanitarnego, który:</text:p>
      <text:p text:style-name="P5"/>
      <text:list xml:id="list29302028" text:style-name="L2">
        <text:list-item>
          <text:p text:style-name="P13">wykonuje nadzór nad ekshumacją</text:p>
        </text:list-item>
        <text:list-item>
          <text:p text:style-name="P13">może dopuścić wykonanie ekshumacji w innym czasie niż określony powyżej przy zachowaniu ustalonych przez niego środków ostrożności.</text:p>
        </text:list-item>
      </text:list>
      <text:p text:style-name="P5"/>
      <text:p text:style-name="P5"><text:span text:style-name="T5">Wniosek o wydanie zezwolenia na ekshumację/przewiezienie zwłok/szczątków ludzkich</text:span> <text:span text:style-name="T5">lub ekshumację w celu dochowanie zwłok</text:span> – dokument wypełnia i składa do Państwowego Powiatowego Inspektora Sanitarnego w Oleśnicy <text:s/>uprawniona osoba. <text:s/></text:p>
      <text:p text:style-name="P21"/>
      <text:p text:style-name="P4">I. Do wniosku o wydanie zezwolenia na ekshumację/przewiezienie zwłok/szczątków należy dołączyć:</text:p>
      <text:p text:style-name="P5"/>
      <text:list xml:id="list29297509" text:style-name="WW8Num1">
        <text:list-item>
          <text:p text:style-name="P22"><text:span text:style-name="T1">Załącznik Nr 1</text:span><text:span text:style-name="T4"> - Potwierdzenie zarządcy cmentarza o prawie do dysponowania grobem, <text:s text:c="5"/>z którego ma odbyć się ekshumacja <text:s/></text:span></text:p>
        </text:list-item>
        <text:list-item>
          <text:p text:style-name="P22"><text:span text:style-name="T1">Załącznik Nr 2</text:span><text:span text:style-name="T4"> - Zgoda zarządcy cmentarza na przyjęcie i pochowanie ekshumowanych zwłok/szczątków </text:span></text:p>
        </text:list-item>
        <text:list-item>
          <text:p text:style-name="P24">Pełnomocnictwo osoby uprawnionej dla zakładu pogrzebowego, w przypadku gdy reprezentuje on wnioskodawcę</text:p>
        </text:list-item>
        <text:list-item>
          <text:p text:style-name="P24">Karta <text:s/>zgonu – w przypadku ekshumacji przed upływem 2 lat od pochówku</text:p>
        </text:list-item>
      </text:list>
      <text:p text:style-name="P9"/>
      <text:p text:style-name="P9"/>
      <text:p text:style-name="P10">1/2</text:p>
      <text:p text:style-name="P8"><text:s/></text:p>
      <text:p text:style-name="P4"><text:soft-page-break/>II. Do wniosku o wydanie zezwolenia na ekshumację w celu dochowania zwłok ludzkich należy dołączyć:</text:p>
      <text:p text:style-name="P5"/>
      <text:list xml:id="list29284104" text:style-name="L3">
        <text:list-item>
          <text:p text:style-name="P25"><text:span text:style-name="T5">Załącznik <text:s text:c="3"/>Nr 2 <text:s/></text:span><text:s/>- Zgoda zarządcy cmentarza na dochowanie zwłok </text:p>
        </text:list-item>
        <text:list-item>
          <text:p text:style-name="P23"><text:span text:style-name="T1">Załącznik <text:s/>Nr 3 - </text:span><text:span text:style-name="T4">Oświadczenie członków rodziny osoby ekshumowanej o wyrażeniu zgody na przeprowadzenie ekshumacji w celu dochowania</text:span></text:p>
        </text:list-item>
        <text:list-item>
          <text:p text:style-name="P25">Pełnomocnictwo osoby uprawnionej dla zakładu pogrzebowego, w przypadku gdy reprezentuje on wnioskodawcę</text:p>
        </text:list-item>
        <text:list-item>
          <text:p text:style-name="P25">Karta <text:s/>zgonu <text:s/>osoby zmarłej</text:p>
          <text:p text:style-name="P15"/>
        </text:list-item>
      </text:list>
      <text:p text:style-name="P4">Do złożenia wniosku o wydanie zezwolenia na ekshumację uprawnienia jest najbliższa pozostała rodzina osoby zmarłej a mianowicie:</text:p>
      <text:p text:style-name="P4"/>
      <text:list xml:id="list29274763" text:style-name="L4">
        <text:list-item>
          <text:p text:style-name="P14">pozostały małżonek </text:p>
        </text:list-item>
        <text:list-item>
          <text:p text:style-name="P14">krewni zstępni (potomek w linii prostej: dziecko, wnuk, prawnuk itd.)</text:p>
        </text:list-item>
        <text:list-item>
          <text:p text:style-name="P14">krewni wstępni (przodek w linii prostej: rodzice, dziadkowie, pradziadkowie itd.)</text:p>
        </text:list-item>
        <text:list-item>
          <text:p text:style-name="P14">krewni boczni do czwartego stopnia pokrewieństwa (rodzeństwo, kuzyni)</text:p>
        </text:list-item>
        <text:list-item>
          <text:p text:style-name="P14">powinowaci w linii prostej do pierwszego stopnia (zięć, synowa, teściowie)</text:p>
        </text:list-item>
      </text:list>
      <text:p text:style-name="P5"/>
      <text:p text:style-name="P6">Jeżeli między członkami rodziny powstaje spór dotyczący ekshumacji, osobą(ami)</text:p>
      <text:p text:style-name="P6">uprawnioną(ymi) do złożenia wniosku o ekshumację będzie osoba(y) wskazana(e) prawomocnym</text:p>
      <text:p text:style-name="P6">rozstrzygnięciem sądu. W takiej sytuacji do wniosku składanego do Państwowego Powiatowego Inspektora Sanitarnego w Oleśnicy należy taki dokument dostarczyć.</text:p>
      <text:p text:style-name="P6"/>
      <text:p text:style-name="P6">Państwowy Powiatowy Inspektor Sanitarny w Oleśnicy po wpłynięciu wniosku wszczyna postępowanie administracyjne (zawiadomienie o wszczęciu postępowania i decyzję <text:s/>przesyła <text:s/>stronom - wszystkim członkom rodziny uprawnionym do współdecydowania w sprawie będącej przedmiotem wniosku).</text:p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5M29S</meta:editing-duration>
    <meta:editing-cycles>12</meta:editing-cycles>
    <meta:generator>OpenOffice.org/3.2$Win32 OpenOffice.org_project/320m18$Build-9502</meta:generator>
    <dc:date>2015-02-19T09:17:13.72</dc:date>
    <meta:print-date>2015-02-19T09:13:58.98</meta:print-date>
    <meta:document-statistic meta:table-count="0" meta:image-count="0" meta:object-count="0" meta:page-count="2" meta:paragraph-count="43" meta:word-count="487" meta:character-count="3611"/>
    <meta:user-defined meta:name="Info 1"/>
    <meta:user-defined meta:name="Info 2"/>
    <meta:user-defined meta:name="Info 3"/>
    <meta:user-defined meta:name="Info 4"/>
  </office:meta>
</office:document-meta>
</file>